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 fo:line-height="150%" fo:text-indent="0.4916in"/>
      <style:text-properties style:font-name="Tahoma" style:font-name-complex="Tahoma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margin-bottom="0in" fo:line-height="150%"/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9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9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30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31" style:parent-style-name="Normalny" style:family="paragraph">
      <style:paragraph-properties style:vertical-align="auto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 fo:hyphenate="true"/>
    </style:style>
    <style:style style:name="P32" style:parent-style-name="Normalny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 fo:hyphenate="true"/>
    </style:style>
    <style:style style:name="P33" style:parent-style-name="Normalny" style:family="paragraph">
      <style:paragraph-properties style:vertical-align="auto" fo:margin-bottom="0in"/>
      <style:text-properties style:font-name="Tahoma" style:font-name-complex="Tahoma" fo:font-weight="bold" style:font-weight-asian="bold" fo:font-size="12pt" style:font-size-asian="12pt" style:font-size-complex="12pt" fo:hyphenate="true"/>
    </style:style>
    <style:style style:name="P34" style:parent-style-name="Normalny" style:family="paragraph">
      <style:paragraph-properties fo:text-align="justify"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50%" fo:text-indent="0.4923in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Uchwała Nr<text:s/>XLVIII/316/23<text:s/></text:p>
      <text:p text:style-name="P2"><text:span text:style-name="T3">Rady Powiatu<text:s/></text:span><text:span text:style-name="T4">Goleniowskiego</text:span></text:p>
      <text:p text:style-name="P5">z dnia<text:s/>20 grudnia<text:s/>2023 r.<text:s/></text:p>
      <text:p text:style-name="P6"/>
      <text:p text:style-name="P7">zmieniającą uchwałę w sprawie określenia przystanków komunikacyjnych i dworców, których właścicielem lub zarządzającym jest Powiat Goleniowski<text:s/><text:bookmark-start text:name="_Hlk113954062"/>oraz warunków i zasad korzystania z tych obiektów<text:bookmark-end text:name="_Hlk113954062"/></text:p>
      <text:p text:style-name="P8"/>
      <text:p text:style-name="P9">Na podstawie art. 15 ust. 2 ustawy z dnia 16 grudnia 2010 r. o publicznym transporcie zbiorowym (Dz. U. z 2022 r. poz. 1343 z późn. zm.) oraz art. 12 pkt. 11 ustawy z dnia 5 czerwca 1998 r. o samorządzie powiatowym (Dz. U. z 2022 r. poz. 1526 z późn. zm.)</text:p>
      <text:p text:style-name="P10"/>
      <text:p text:style-name="P11">Rada Powiatu Goleniowskiego uchwala, co następuje:</text:p>
      <text:p text:style-name="P12"/>
      <text:p text:style-name="P13"><text:span text:style-name="T14">§ 1.</text:span><text:span text:style-name="T15"><text:s/>W uchwale nr XXXVI/232/22<text:s/></text:span><text:bookmark-start text:name="_Hlk123800782"/><text:span text:style-name="T16">Rady Powiatu Goleniowskiego z dnia 23 czerwca 2022 r</text:span><text:bookmark-end text:name="_Hlk123800782"/><text:span text:style-name="T17">. w sprawie określenia przystanków</text:span><text:s/><text:span text:style-name="T18">komunikacyjnych i dworców, których właścicielem lub zarządzającym jest Powiat Goleniowski oraz warunków i zasad korzystania z tych obiektów, zmienionej uchwałami nr XLIV/291/23 Rady Powiatu Goleniowskiego z dnia 22 czerwca 2023r., XXXVII/241/22</text:span><text:s/><text:span text:style-name="T19">Rady Powiatu Goleniowskiego z dnia 22 września 2022 r., nr XLI/265/23 Rady Powiatu Goleniowskiego z dnia 26 stycznia 2023 r. oraz nr XLIII/281/23 z dnia 11 maja 2023 r. załącznik nr 1 otrzymuje brzmienie jak w załączniku do niniejszej uchwały.<text:s/></text:span></text:p>
      <text:p text:style-name="P20"><text:span text:style-name="T21">§ 2.</text:span><text:span text:style-name="T22"><text:s/>Wykonanie uchwały powierza się Zarządowi Powiatu Goleniowskiego.<text:s/></text:span></text:p>
      <text:p text:style-name="P23"><text:span text:style-name="T24">§ 3.</text:span><text:span text:style-name="T25"><text:s/>Uchwała podlega ogłoszeniu w Dzienniku Urzędowym Województwa Zachodniopomorskiego.</text:span></text:p>
      <text:p text:style-name="P26"><text:span text:style-name="T27">§ 4.</text:span><text:span text:style-name="T28"><text:s/>Uchwała wchodzi w życie po upływie 14 dni od dnia jej ogłoszenia w Dzienniku Urzędowym Województwa Zachodniopomorskiego.</text:span></text:p>
      <text:p text:style-name="P29"><text:s text:c="2"/>Przewodnicząca Rady Powiatu</text:p>
      <text:p text:style-name="P30"/>
      <text:p text:style-name="P31"><text:s text:c="8"/>Jolanta Jarlaczyńska</text:p>
      <text:soft-page-break/>
      <text:p text:style-name="P32">Uzasadnienie<text:s/></text:p>
      <text:p text:style-name="P33"/>
      <text:p text:style-name="P34">Ustawa z dnia 16 grudnia 2010 r. o publicznym transporcie zbiorowym (Dz. U. z 2022 r. poz. 1343 z późn. zm.) w art. 15 ust. 1 pkt. 6 i ust. 2 zobowiązała jednostki samorządu terytorialnego do określania przystanków komunikacyjnych i dworców, których jest właścicielem lub zarządzającym, udostępnionych dla operatorów i przewoźników oraz określenia warunków i zasad korzystania z tych przystanków. Określenie przystanków komunikacyjnych następuje w drodze uchwały podjętej przez właściwy organ danej jednostki samorządu terytorialnego.</text:p>
      <text:p text:style-name="P35">Pani Magdalena Łuksza zam. Danowo 16D, 72-100 Goleniów wnioskiem z dnia 20 października 2023 r. zwróciła się z prośbą o utworzenie dwóch przystanków komunikacyjnych w ciągu drogi powiatowej nr<text:s/><text:bookmark-start text:name="_Hlk132632271"/><text:bookmark-start text:name="_Hlk136242849"/><text:bookmark-start text:name="_Hlk152924240"/>4143Z Mosty – Danowo – Tarnowo – Rożnowo Nowogardzkie – Dąbrowica – gr. Powiatu /Klępino – Stargard/<text:bookmark-end text:name="_Hlk132632271"/><text:bookmark-end text:name="_Hlk136242849"/>.<text:s/><text:bookmark-end text:name="_Hlk152924240"/>Po wizji lokalnej w terenie stwierdza się zasadność lokalizacji przedmiotowych przystanków z uwagi na fakt, że istniejące przystanki znajdują się w dalekiej odległości od miejsca zamieszkania wnioskodawcy. <text:s/></text:p>
      <text:p text:style-name="P36">Zachodzi więc koniczność zmiany załącznika z lokalizacją przystanków, który zostaje uzupełniony o przystanki autobusowe w ciągu drogi powiatowej nr 4143Z Mosty – Danowo – Tarnowo – Rożnowo Nowogardzkie – Dąbrowica – gr. Powiatu /Klępino – Stargard/., w km 2+300, lewa strona drogi i 2+350 prawa strona drogi.</text:p>
      <text:p text:style-name="P37">Wobec powyższego podjęcie uchwały jest zasadne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Sporządziła Monika Nad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Szpura</meta:initial-creator>
    <dc:creator>Marzena Karmazyn-Kanonowicz</dc:creator>
    <meta:creation-date>2024-06-26T11:46:00Z</meta:creation-date>
    <dc:date>2024-06-26T11:54:00Z</dc:date>
    <meta:print-date>2023-01-05T09:2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27" meta:character-count="2984" meta:row-count="21" meta:non-whitespace-character-count="2562"/>
  </office:meta>
</office:document-meta>
</file>